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009cm" fo:margin-left="0cm" table:align="left"/>
    </style:style>
    <style:style style:name="Таблица1.A" style:family="table-column">
      <style:table-column-properties style:column-width="5.008cm"/>
    </style:style>
    <style:style style:name="Таблица1.B" style:family="table-column">
      <style:table-column-properties style:column-width="0.693cm"/>
    </style:style>
    <style:style style:name="Таблица1.C" style:family="table-column">
      <style:table-column-properties style:column-width="0.914cm"/>
    </style:style>
    <style:style style:name="Таблица1.D" style:family="table-column">
      <style:table-column-properties style:column-width="1.386cm"/>
    </style:style>
    <style:style style:name="Таблица1.E" style:family="table-column">
      <style:table-column-properties style:column-width="1.385cm"/>
    </style:style>
    <style:style style:name="Таблица1.F" style:family="table-column">
      <style:table-column-properties style:column-width="0.813cm"/>
    </style:style>
    <style:style style:name="Таблица1.G" style:family="table-column">
      <style:table-column-properties style:column-width="1.7cm"/>
    </style:style>
    <style:style style:name="Таблица1.J" style:family="table-column">
      <style:table-column-properties style:column-width="1.709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H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J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Times New Roman" fo:font-size="14pt" officeooo:paragraph-rsid="00065bab" style:font-size-asian="14pt" style:font-size-complex="14pt"/>
    </style:style>
    <style:style style:name="P3" style:family="paragraph" style:parent-style-name="Standard">
      <style:text-properties style:font-name="Times New Roman" fo:font-size="14pt" officeooo:paragraph-rsid="0007e139" style:font-size-asian="14pt" style:font-size-complex="14pt"/>
    </style:style>
    <style:style style:name="P4" style:family="paragraph" style:parent-style-name="Table_20_Contents">
      <style:text-properties style:font-name="Times New Roman" fo:font-size="10pt" officeooo:rsid="00065bab" officeooo:paragraph-rsid="00065bab" style:font-size-asian="10pt" style:font-size-complex="10pt"/>
    </style:style>
    <style:style style:name="P5" style:family="paragraph" style:parent-style-name="Table_20_Contents">
      <style:text-properties style:font-name="Times New Roman" fo:font-size="10pt" style:font-size-asian="10pt" style:font-size-complex="10pt"/>
    </style:style>
    <style:style style:name="P6" style:family="paragraph" style:parent-style-name="Table_20_Contents">
      <style:text-properties style:font-name="Times New Roman" fo:font-size="10pt" officeooo:paragraph-rsid="00065bab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Table_20_Contents">
      <style:text-properties style:font-name="Times New Roman" fo:font-size="10pt" officeooo:rsid="0007e139" officeooo:paragraph-rsid="0007e139" style:font-size-asian="10pt" style:font-size-complex="10pt"/>
    </style:style>
    <style:style style:name="T1" style:family="text">
      <style:text-properties officeooo:rsid="0007e13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За 6 месяцев 2024 года на дорогах г. Н. Новгорода зарегистрирован рост количества дорожно-транспортных происшествий с участием детей и подростков до 16 лет на 23%, в которых 117 детей получил ранения различной степени.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 table:number-columns-repeated="3"/>
        <table:table-column table:style-name="Таблица1.J"/>
        <table:table-row>
          <table:table-cell table:style-name="Таблица1.A1" office:value-type="string">
            <text:p text:style-name="P4">Место </text:p>
          </table:table-cell>
          <table:table-cell table:style-name="Таблица1.A1" table:number-columns-spanned="3" office:value-type="string">
            <text:p text:style-name="P7">ДТП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7">Погибло</text:p>
          </table:table-cell>
          <table:covered-table-cell/>
          <table:covered-table-cell/>
          <table:table-cell table:style-name="Таблица1.H1" table:number-columns-spanned="3" office:value-type="string">
            <text:p text:style-name="P7">Ранено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5">Н.Новгород</text:p>
          </table:table-cell>
          <table:table-cell table:style-name="Таблица1.A2" office:value-type="string">
            <text:p text:style-name="P5">87</text:p>
          </table:table-cell>
          <table:table-cell table:style-name="Таблица1.A2" office:value-type="string">
            <text:p text:style-name="P5">107</text:p>
          </table:table-cell>
          <table:table-cell table:style-name="Таблица1.A2" office:value-type="string">
            <text:p text:style-name="P5">+23.0</text:p>
          </table:table-cell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5">-100.0</text:p>
          </table:table-cell>
          <table:table-cell table:style-name="Таблица1.A2" office:value-type="string">
            <text:p text:style-name="P4">91</text:p>
          </table:table-cell>
          <table:table-cell table:style-name="Таблица1.A2" office:value-type="string">
            <text:p text:style-name="P8">117</text:p>
          </table:table-cell>
          <table:table-cell table:style-name="Таблица1.J2" office:value-type="string">
            <text:p text:style-name="P5">+28.6 </text:p>
          </table:table-cell>
        </table:table-row>
        <table:table-row>
          <table:table-cell table:style-name="Таблица1.A2" office:value-type="string">
            <text:p text:style-name="P5">Автозаводский</text:p>
          </table:table-cell>
          <table:table-cell table:style-name="Таблица1.A2" office:value-type="string">
            <text:p text:style-name="P4">20</text:p>
          </table:table-cell>
          <table:table-cell table:style-name="Таблица1.A2" office:value-type="string">
            <text:p text:style-name="P4">30</text:p>
          </table:table-cell>
          <table:table-cell table:style-name="Таблица1.A2" office:value-type="string">
            <text:p text:style-name="P5">+50.0</text:p>
          </table:table-cell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6">-100.0</text:p>
          </table:table-cell>
          <table:table-cell table:style-name="Таблица1.A2" office:value-type="string">
            <text:p text:style-name="P4">18</text:p>
          </table:table-cell>
          <table:table-cell table:style-name="Таблица1.A2" office:value-type="string">
            <text:p text:style-name="P8">30</text:p>
          </table:table-cell>
          <table:table-cell table:style-name="Таблица1.J2" office:value-type="string">
            <text:p text:style-name="P5">+66.7</text:p>
          </table:table-cell>
        </table:table-row>
        <table:table-row>
          <table:table-cell table:style-name="Таблица1.A2" office:value-type="string">
            <text:p text:style-name="P5">Канавинский </text:p>
          </table:table-cell>
          <table:table-cell table:style-name="Таблица1.A2" office:value-type="string">
            <text:p text:style-name="P4">16</text:p>
          </table:table-cell>
          <table:table-cell table:style-name="Таблица1.A2" office:value-type="string">
            <text:p text:style-name="P4">6</text:p>
          </table:table-cell>
          <table:table-cell table:style-name="Таблица1.A2" office:value-type="string">
            <text:p text:style-name="P5">-62.5 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5">стаб. </text:p>
          </table:table-cell>
          <table:table-cell table:style-name="Таблица1.A2" office:value-type="string">
            <text:p text:style-name="P4">19</text:p>
          </table:table-cell>
          <table:table-cell table:style-name="Таблица1.A2" office:value-type="string">
            <text:p text:style-name="P8">7</text:p>
          </table:table-cell>
          <table:table-cell table:style-name="Таблица1.J2" office:value-type="string">
            <text:p text:style-name="P5">-63.2</text:p>
          </table:table-cell>
        </table:table-row>
        <table:table-row>
          <table:table-cell table:style-name="Таблица1.A2" office:value-type="string">
            <text:p text:style-name="P5">Ленинский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5">+11.1 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5">стаб. </text:p>
          </table:table-cell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8">10</text:p>
          </table:table-cell>
          <table:table-cell table:style-name="Таблица1.J2" office:value-type="string">
            <text:p text:style-name="P5">стаб.</text:p>
          </table:table-cell>
        </table:table-row>
        <table:table-row>
          <table:table-cell table:style-name="Таблица1.A2" office:value-type="string">
            <text:p text:style-name="P5">Московский</text:p>
          </table:table-cell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5">+100.0 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5">стаб. </text:p>
          </table:table-cell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P8">11</text:p>
          </table:table-cell>
          <table:table-cell table:style-name="Таблица1.J2" office:value-type="string">
            <text:p text:style-name="P5">+175.0</text:p>
          </table:table-cell>
        </table:table-row>
        <table:table-row>
          <table:table-cell table:style-name="Таблица1.A2" office:value-type="string">
            <text:p text:style-name="P5">Нижегородский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4">14</text:p>
          </table:table-cell>
          <table:table-cell table:style-name="Таблица1.A2" office:value-type="string">
            <text:p text:style-name="P5">+55.6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5">стаб. 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8">20</text:p>
          </table:table-cell>
          <table:table-cell table:style-name="Таблица1.J2" office:value-type="string">
            <text:p text:style-name="P5">+122.2</text:p>
          </table:table-cell>
        </table:table-row>
        <table:table-row>
          <table:table-cell table:style-name="Таблица1.A2" office:value-type="string">
            <text:p text:style-name="P5">Приокский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15</text:p>
          </table:table-cell>
          <table:table-cell table:style-name="Таблица1.A2" office:value-type="string">
            <text:p text:style-name="P5">+36.4 </text:p>
          </table:table-cell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6">-100.0</text:p>
          </table:table-cell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8">15</text:p>
          </table:table-cell>
          <table:table-cell table:style-name="Таблица1.J2" office:value-type="string">
            <text:p text:style-name="P5">+50.0</text:p>
          </table:table-cell>
        </table:table-row>
        <table:table-row>
          <table:table-cell table:style-name="Таблица1.A2" office:value-type="string">
            <text:p text:style-name="P5">Советский</text:p>
          </table:table-cell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5">+37.5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5">стаб. 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8">12</text:p>
          </table:table-cell>
          <table:table-cell table:style-name="Таблица1.J2" office:value-type="string">
            <text:p text:style-name="P5">+50.0</text:p>
          </table:table-cell>
        </table:table-row>
        <table:table-row>
          <table:table-cell table:style-name="Таблица1.A2" office:value-type="string">
            <text:p text:style-name="P5">Сормовский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12</text:p>
          </table:table-cell>
          <table:table-cell table:style-name="Таблица1.A2" office:value-type="string">
            <text:p text:style-name="P5">+9.1 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5">стаб. </text:p>
          </table:table-cell>
          <table:table-cell table:style-name="Таблица1.A2" office:value-type="string">
            <text:p text:style-name="P8">13</text:p>
          </table:table-cell>
          <table:table-cell table:style-name="Таблица1.A2" office:value-type="string">
            <text:p text:style-name="P8">12</text:p>
          </table:table-cell>
          <table:table-cell table:style-name="Таблица1.J2" office:value-type="string">
            <text:p text:style-name="P5">-7.7 </text:p>
          </table:table-cell>
        </table:table-row>
      </table:table>
      <text:p text:style-name="P2"/>
      <text:p text:style-name="P2"/>
      <text:p text:style-name="P3"><text:tab/>По сравнению с аналогичным периодом прошлого года количество детей, получивших ранения в ДТП по собственной неосторожности увеличилось на 150,0% (с 18 до 45 детей).</text:p>
      <text:p text:style-name="P3"><text:tab/>Удельный вес ДТП по неосторожности детей составил 150,0% от общего количества ДТП с детьми.</text:p>
      <text:p text:style-name="P3"><text:tab/> Из 108 ДТП с несовершеннолетними зарегистрировано: </text:p>
      <text:p text:style-name="P3">– 35 столкновений,</text:p>
      <text:p text:style-name="P3">– 4 опрокидывания,</text:p>
      <text:p text:style-name="P3">– 1 наезд на стоящее ТС,</text:p>
      <text:p text:style-name="P3">– 1 наезд на препятствие,</text:p>
      <text:p text:style-name="P3">– 54 наездов на пешехода,</text:p>
      <text:p text:style-name="P3">УПРАВЛЕНИЕ МВ Д РОССИИ ПО ГОРОДУ НИЖНЕМУ НОВГОРОДУ (Управление МВД России по г. Н. Новгороду) Отдел Государственной инспекции безопасности дорожного движения 603000, г. Нижний Новгород, ул.Металлистов, 111 тел./факс (831) 279-79-92 № на № от СЭД МВД №7/866 от 15.07.2024 </text:p>
      <text:p text:style-name="P3">– 11 наездов на велосипедиста,</text:p>
      <text:p text:style-name="P3">– 1 падение пассажира,</text:p>
      <text:p text:style-name="P3">– 2 иной вид ДТП,</text:p>
      <text:p text:style-name="P3">– 1 съезд с дороги.</text:p>
      <text:p text:style-name="P3"/>
      <text:p text:style-name="P3"><text:tab/> Причины наездов на детей по неосторожности самих детей: </text:p>
      <text:p text:style-name="P3">- 7 ДТП переход через проезжую часть вне пешеходного перехода в зоне его видимости либо при наличии в непосредственной близости подземного (надземного) пешеходного перехода,</text:p>
      <text:p text:style-name="P3">- 5 ДТП переход через проезжую часть в неустановленном месте (при наличии в зоне видимости перекрёстка),</text:p>
      <text:p text:style-name="P3"><text:soft-page-break/>- 4 ДТП неподчинение сигналам регулирования (пешеход),</text:p>
      <text:p text:style-name="P3">- 4 ДТП неожиданный выход из-за стоящего ТС ,</text:p>
      <text:p text:style-name="P3">-2 ДТП нарушение правил проезда пешеходного перехода, </text:p>
      <text:p text:style-name="P3">-3 ДТП невыполнение требований обеспечения безопасности при начале движения, </text:p>
      <text:p text:style-name="P3">-8 ДТП несоответствие скорости конкретным условиям движения </text:p>
      <text:p text:style-name="P3">-2 ДТП иные нарушения ПДД пешеходом, </text:p>
      <text:p text:style-name="P3">-2 ДТП Непредоставление преимущества в движении пешеходу </text:p>
      <text:p text:style-name="P3">-1 ДТП Несоблюдение очередности проезда, </text:p>
      <text:p text:style-name="P3">-1 ДТП Несоблюдение очередности проезда; </text:p>
      <text:p text:style-name="P3"><text:span text:style-name="T1"><text:tab/>Н</text:span>епредоставление преимущества в движении пешеходу Сопутствующие причины: </text:p>
      <text:p text:style-name="P3">- 1 ДТП управление транспортным средством при наличии неисправностей или условий, при которых эксплуатация транспортных средств запрещена,</text:p>
      <text:p text:style-name="P3">-1 ДТП управление ТС лицом, не имеющим права на управление ТС, </text:p>
      <text:p text:style-name="P3">-1 ДТП управление мопедом лицом моложе 16 лет, </text:p>
      <text:p text:style-name="P3">- 1 ДТП отсутствие световозвращающих элементов,</text:p>
      <text:p text:style-name="P3">-1 ДТП Несоблюдение правил перевозки людей, </text:p>
      <text:p text:style-name="P3">-10 ДТП Оставление места ДТП Категория пострадавших детей: </text:p>
      <text:p text:style-name="P3">– дети-пешеходы – 53 (АППГ – 50, +6,0%),</text:p>
      <text:p text:style-name="P3">– дети-пассажиры – 24 (АППГ –27; -11,1%),</text:p>
      <text:p text:style-name="P3">10 детей до 12 лет (АППГ – 27; -63,0%), из них 2 при нарушении правил перевозки детей (АППГ – 3; - 33,3%). </text:p>
      <text:p text:style-name="P3">– дети велосипедисты – 10 (АППГ – 10; стаб.),</text:p>
      <text:p text:style-name="P3">- дети водители механических ТС – 23 (АППГ- 0; рост).</text:p>
      <text:p text:style-name="P3"><text:tab/>Наибольшее количество ДТП с детьми зарегистрировано: </text:p>
      <text:p text:style-name="P3">– по дням недели:</text:p>
      <text:p text:style-name="P3">в пятницу – 20 ДТП, </text:p>
      <text:p text:style-name="P3">в понедельник – 19 ДТП, </text:p>
      <text:p text:style-name="P3">в четверг, </text:p>
      <text:p text:style-name="P3">в субботу и в воскресенье –по 15 ДТП. </text:p>
      <text:p text:style-name="P3">– по часам суток:</text:p>
      <text:p text:style-name="P3">с 17.00 до 18.00 – 20 ДТП, </text:p>
      <text:p text:style-name="P3">с 18.00 до 19.00- 13 ДТП, </text:p>
      <text:p text:style-name="P3">с 16.00 до 17.00 – 10 ДТП. </text:p>
      <text:p text:style-name="P3"/>
      <text:p text:style-name="P3"><text:tab/>За 6 месяцев 2024 года на территории г.Н.Новгорода зарегистрировано всего 25 ДТП с участием несовершеннолетних управляющих СИМ (АППГ – 3; +733,3.0%), в которых пострадали 29 детей (АППГ – 3; +866,7%). </text:p>
      <text:p text:style-name="P3">Погибших не допущено (АППГ – 0; стабильно)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24T15:40:36.104020749</meta:creation-date>
    <dc:date>2024-07-24T16:01:01.219651338</dc:date>
    <meta:editing-duration>PT6M24S</meta:editing-duration>
    <meta:editing-cycles>2</meta:editing-cycles>
    <meta:generator>LibreOffice/7.3.7.2$Linux_X86_64 LibreOffice_project/30$Build-2</meta:generator>
    <meta:document-statistic meta:table-count="1" meta:image-count="0" meta:object-count="0" meta:page-count="2" meta:paragraph-count="144" meta:word-count="542" meta:character-count="3415" meta:non-whitespace-character-count="2938"/>
  </office:meta>
</office:document-meta>
</file>